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rutiger-Bold" svg:font-family="Frutiger-Bold" style:font-family-generic="roman" style:font-pitch="variable"/>
    <style:font-face style:name="Frutiger-Light" svg:font-family="Frutiger-Light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rutiger-Bold1" svg:font-family="Frutiger-Bold" style:font-family-generic="system" style:font-pitch="variable"/>
    <style:font-face style:name="Frutiger-Light1" svg:font-family="Frutiger-Ligh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style:font-name="Frutiger-Bold" fo:font-size="12pt" fo:font-weight="bold" style:font-size-asian="12pt" style:font-weight-asian="bold" style:font-name-complex="Frutiger-Bold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Frutiger-Bold" fo:font-size="10pt" fo:font-weight="bold" style:font-size-asian="10pt" style:font-weight-asian="bold" style:font-name-complex="Frutiger-Bold1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Frutiger-Light" fo:font-size="10pt" style:font-size-asian="10pt" style:font-name-complex="Frutiger-Light1" style:font-size-complex="10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3cm"/>
        </style:tab-stops>
      </style:paragraph-properties>
      <style:text-properties style:font-name="Frutiger-Light" fo:font-size="10pt" style:font-size-asian="10pt" style:font-name-complex="Frutiger-Light1" style:font-size-complex="10pt"/>
    </style:style>
    <style:style style:name="P8" style:family="paragraph" style:parent-style-name="Standard">
      <style:paragraph-properties fo:margin-left="3cm" fo:margin-right="0cm" fo:margin-top="0cm" fo:margin-bottom="0cm" fo:line-height="100%" fo:text-indent="-3cm" style:auto-text-indent="false">
        <style:tab-stops>
          <style:tab-stop style:position="3cm"/>
        </style:tab-stops>
      </style:paragraph-properties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style:font-name="Frutiger-Bold" fo:font-size="12pt" fo:font-weight="bold" style:font-size-asian="12pt" style:font-weight-asian="bold" style:font-name-complex="Frutiger-Bold1" style:font-size-complex="12pt" style:font-weight-complex="bold"/>
    </style:style>
    <style:style style:name="T1" style:family="text">
      <style:text-properties style:font-name="Frutiger-Bold" fo:font-size="10pt" fo:font-weight="bold" style:font-size-asian="10pt" style:font-weight-asian="bold" style:font-name-complex="Frutiger-Bold1" style:font-size-complex="10pt" style:font-weight-complex="bold"/>
    </style:style>
    <style:style style:name="T2" style:family="text">
      <style:text-properties style:font-name="Frutiger-Light" fo:font-size="10pt" style:font-size-asian="10pt" style:font-name-complex="Frutiger-Light1" style:font-size-complex="10pt"/>
    </style:style>
    <style:style style:name="T3" style:family="text">
      <style:text-properties style:font-name="Frutiger-Light" fo:font-size="10pt" fo:font-weight="bold" style:font-size-asian="10pt" style:font-weight-asian="bold" style:font-name-complex="Frutiger-Light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sort Volleyball</text:p>
      <text:p text:style-name="P4"/>
      <text:p text:style-name="P4"/>
      <text:p text:style-name="P4">Weekend Volleyball </text:p>
      <text:p text:style-name="P4"/>
      <text:p text:style-name="P5">Kursnummer: </text:p>
      <text:p text:style-name="P6"/>
      <text:p text:style-name="P3"><text:span text:style-name="T1">Inhalt <text:tab/></text:span><text:span text:style-name="T2">Technik, Taktik, Spiel, </text:span></text:p>
      <text:p text:style-name="P6"/>
      <text:p text:style-name="P3"><text:span text:style-name="T1">Datum/Zeit <text:tab/></text:span><text:span text:style-name="T2">Samstag/ Sonntag, 21. – 22.Oktober 2023</text:span></text:p>
      <text:p text:style-name="P6"/>
      <text:p text:style-name="P3"><text:span text:style-name="T1">Ort <text:tab/></text:span><text:span text:style-name="T2">Sportanlage Lintharena Näfels</text:span></text:p>
      <text:p text:style-name="P6"/>
      <text:p text:style-name="P3"><text:span text:style-name="T1">Leitung <text:tab/></text:span><text:span text:style-name="T2">Silvia Sieber</text:span></text:p>
      <text:p text:style-name="P6"/>
      <text:p text:style-name="P3"><text:span text:style-name="T1">Zielpublikum <text:tab/></text:span><text:span text:style-name="T2">Volleyballerinnen und Volleyballer</text:span></text:p>
      <text:p text:style-name="P6"/>
      <text:p text:style-name="P8"><text:span text:style-name="T1">Ausrüstung <text:tab/></text:span><text:span text:style-name="T2">Spielausrüstung, Kursausweis, STV-Mitgliederkarte, Volleyball, Badezeug</text:span></text:p>
      <text:p text:style-name="P6"/>
      <text:p text:style-name="P3"><text:span text:style-name="T3">Besonderes <text:s/><text:tab/></text:span><text:span text:style-name="T2">Teilnehmerbeitrag: 4-6er Zimmer <text:s/>Fr. 130.00</text:span></text:p>
      <text:p text:style-name="P7"><text:tab/><text:tab/><text:tab/> <text:s text:c="9"/>Doppelzimmer Fr. 160.00</text:p>
      <text:p text:style-name="P7"><text:tab/><text:tab/><text:tab/> <text:s text:c="9"/></text:p>
      <text:p text:style-name="P6"><text:tab/></text:p>
      <text:p text:style-name="P6"/>
      <text:p text:style-name="P2"><text:span text:style-name="T1">Anmeldung </text:span><text:span text:style-name="T2">bis </text:span><text:span text:style-name="T1">Samstag, 16. September 2023 </text:span><text:span text:style-name="T2">an: TGTV Homepage oder </text:span></text:p>
      <text:p text:style-name="Standard"><text:a xlink:type="simple" xlink:href="mailto:silvia.sieber@bluewin.ch" text:style-name="Internet_20_link" text:visited-style-name="Visited_20_Internet_20_Link"><text:span text:style-name="T2">silvia.sieber@bluewin.ch</text:span></text:a> <text:s text:c="2"/><text:span text:style-name="T2">079 254 32 19 </text:span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rutiger-Bold" svg:font-family="Frutiger-Bold" style:font-family-generic="roman" style:font-pitch="variable"/>
    <style:font-face style:name="Frutiger-Light" svg:font-family="Frutiger-Light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rutiger-Bold1" svg:font-family="Frutiger-Bold" style:font-family-generic="system" style:font-pitch="variable"/>
    <style:font-face style:name="Frutiger-Light1" svg:font-family="Frutiger-Ligh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CH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</meta:initial-creator>
    <dc:creator>silvia Sieber</dc:creator>
    <meta:editing-cycles>19</meta:editing-cycles>
    <meta:print-date>2015-08-18T13:43:00</meta:print-date>
    <meta:creation-date>2014-02-04T15:19:00</meta:creation-date>
    <dc:date>2023-04-28T13:43:09.83</dc:date>
    <meta:editing-duration>PT2M25S</meta:editing-duration>
    <meta:generator>OpenOffice/4.1.10$Win32 OpenOffice.org_project/4110m2$Build-9807</meta:generator>
    <meta:document-statistic meta:table-count="0" meta:image-count="0" meta:object-count="0" meta:page-count="1" meta:paragraph-count="15" meta:word-count="57" meta:character-count="531"/>
    <meta:user-defined meta:name="AppVersion">12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